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text:style-name="WW_CharLFO6LVL1" style:num-suffix=".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/>
      <style:text-properties fo:font-weight="bold" style:font-weight-asian="bold" fo:font-style="italic" style:font-style-asian="italic"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weight="bold" style:font-weight-asian="bold" fo:font-style="italic" style:font-style-asian="italic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weight="bold" style:font-weight-asian="bold" fo:font-style="italic" style:font-style-asian="italic" fo:font-size="13pt" style:font-size-asian="13pt" style:font-size-complex="13pt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fo:font-size="13pt" style:font-size-asian="13pt" style:font-size-complex="13pt"/>
    </style:style>
    <style:style style:name="P5" style:parent-style-name="Standard" style:family="paragraph">
      <style:paragraph-properties fo:text-align="center" fo:line-height="150%"/>
    </style:style>
    <style:style style:name="T6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fo:text-align="justify"/>
      <style:text-properties fo:font-weight="bold" style:font-weight-asian="bold"/>
    </style:style>
    <style:style style:name="P8" style:parent-style-name="Standard" style:family="paragraph">
      <style:paragraph-properties fo:text-align="justify"/>
      <style:text-properties fo:font-weight="bold" style:font-weight-asian="bold"/>
    </style:style>
    <style:style style:name="P9" style:parent-style-name="Standard" style:family="paragraph">
      <style:paragraph-properties fo:text-align="justify"/>
      <style:text-properties fo:font-weight="bold" style:font-weight-asian="bold"/>
    </style:style>
    <style:style style:name="P10" style:parent-style-name="Standard" style:family="paragraph">
      <style:paragraph-properties fo:text-align="center" fo:line-height="150%" fo:margin-left="0.75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11" style:parent-style-name="Standard" style:family="paragraph">
      <style:paragraph-properties fo:text-align="center" fo:line-height="150%" fo:margin-left="0.75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13" style:parent-style-name="Standard" style:list-style-name="WW8Num1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P14" style:parent-style-name="Standard" style:list-style-name="WW8Num1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P15" style:parent-style-name="Standard" style:list-style-name="WW8Num1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P16" style:parent-style-name="Standard" style:list-style-name="WW8Num1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P17" style:parent-style-name="Standard" style:list-style-name="WW8Num1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P18" style:parent-style-name="Standard" style:list-style-name="WW8Num1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P19" style:parent-style-name="Standard" style:list-style-name="WW8Num1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P20" style:parent-style-name="Standard" style:list-style-name="WW8Num1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P21" style:parent-style-name="Standard" style:list-style-name="WW8Num1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P22" style:parent-style-name="Standard" style:list-style-name="WW8Num1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P23" style:parent-style-name="Standard" style:list-style-name="WW8Num1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P24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P25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P26" style:parent-style-name="Standard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P29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P31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P32" style:parent-style-name="Standard" style:family="paragraph">
      <style:paragraph-properties fo:text-align="center" fo:line-height="150%" fo:margin-left="0.5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33" style:parent-style-name="Standard" style:family="paragraph">
      <style:paragraph-properties fo:text-align="center" fo:line-height="150%" fo:margin-left="0.5in">
        <style:tab-stops>
          <style:tab-stop style:type="left" style:position="0.1972in"/>
        </style:tab-stops>
      </style:paragraph-properties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35" style:parent-style-name="Domyślnaczcionkaakapitu" style:family="text">
      <style:text-properties fo:font-weight="bold" style:font-weight-asian="bold"/>
    </style:style>
    <style:style style:name="P36" style:parent-style-name="Standard" style:family="paragraph">
      <style:paragraph-properties fo:text-align="justify" fo:margin-left="0.5in">
        <style:tab-stops>
          <style:tab-stop style:type="left" style:position="0.1972in"/>
        </style:tab-stops>
      </style:paragraph-properties>
    </style:style>
    <style:style style:name="P37" style:parent-style-name="Standard" style:list-style-name="WW8Num4" style:family="paragraph">
      <style:paragraph-properties fo:text-align="justify">
        <style:tab-stops>
          <style:tab-stop style:type="left" style:position="-9.8027in"/>
        </style:tab-stops>
      </style:paragraph-properties>
    </style:style>
    <style:style style:name="P38" style:parent-style-name="Standard" style:list-style-name="WW8Num4" style:family="paragraph">
      <style:paragraph-properties fo:text-align="justify">
        <style:tab-stops>
          <style:tab-stop style:type="left" style:position="-9.8027in"/>
        </style:tab-stops>
      </style:paragraph-properties>
    </style:style>
    <style:style style:name="P39" style:parent-style-name="Standard" style:list-style-name="WW8Num4" style:family="paragraph">
      <style:paragraph-properties fo:text-align="justify">
        <style:tab-stops>
          <style:tab-stop style:type="left" style:position="-9.8027in"/>
        </style:tab-stops>
      </style:paragraph-properties>
    </style:style>
    <style:style style:name="P40" style:parent-style-name="Standard" style:family="paragraph">
      <style:paragraph-properties fo:text-align="justify">
        <style:tab-stops>
          <style:tab-stop style:type="left" style:position="-7.8027in"/>
        </style:tab-stops>
      </style:paragraph-properties>
    </style:style>
    <style:style style:name="P41" style:parent-style-name="Standard" style:list-style-name="LFO6" style:family="paragraph">
      <style:paragraph-properties fo:text-align="justify">
        <style:tab-stops>
          <style:tab-stop style:type="left" style:position="-3.2888in"/>
        </style:tab-stops>
      </style:paragraph-properties>
    </style:style>
    <style:style style:name="P42" style:parent-style-name="Standard" style:list-style-name="LFO6" style:family="paragraph">
      <style:paragraph-properties fo:text-align="justify">
        <style:tab-stops>
          <style:tab-stop style:type="left" style:position="-3.2888in"/>
        </style:tab-stops>
      </style:paragraph-properties>
    </style:style>
    <style:style style:name="P43" style:parent-style-name="Standard" style:family="paragraph">
      <style:paragraph-properties fo:text-align="justify" fo:margin-left="0.5in">
        <style:tab-stops/>
      </style:paragraph-properties>
    </style:style>
    <style:style style:name="P44" style:parent-style-name="Standard" style:family="paragraph">
      <style:paragraph-properties fo:text-align="center" fo:margin-left="0.5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45" style:parent-style-name="Standard" style:family="paragraph">
      <style:paragraph-properties fo:text-align="center" fo:margin-left="0.75in"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text-align="justify" fo:margin-left="0.5in">
        <style:tab-stops/>
      </style:paragraph-properties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fo:font-weight="bold" style:font-weight-asian="bold"/>
    </style:style>
    <style:style style:name="P51" style:parent-style-name="Standard" style:family="paragraph">
      <style:paragraph-properties fo:text-align="justify"/>
      <style:text-properties fo:font-weight="bold" style:font-weight-asian="bold"/>
    </style:style>
    <style:style style:name="P52" style:parent-style-name="Standard" style:family="paragraph">
      <style:paragraph-properties fo:text-align="justify"/>
      <style:text-properties fo:font-weight="bold" style:font-weight-asian="bold"/>
    </style:style>
    <style:style style:name="P53" style:parent-style-name="Standard" style:family="paragraph">
      <style:paragraph-properties fo:text-align="center" fo:margin-left="0.5in">
        <style:tab-stops>
          <style:tab-stop style:type="left" style:position="0.1972in"/>
        </style:tab-stops>
      </style:paragraph-properties>
      <style:text-properties fo:font-weight="bold" style:font-weight-asian="bold"/>
    </style:style>
    <style:style style:name="P54" style:parent-style-name="Standard" style:family="paragraph">
      <style:paragraph-properties fo:text-align="center" fo:margin-left="0.75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 fo:margin-left="0.1972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56" style:parent-style-name="Standard" style:list-style-name="WW8Num2" style:family="paragraph">
      <style:paragraph-properties fo:text-align="justify" fo:margin-left="0.1972in" fo:text-indent="-0.1972in">
        <style:tab-stops/>
      </style:paragraph-properties>
    </style:style>
    <style:style style:name="P57" style:parent-style-name="Standard" style:list-style-name="WW8Num3" style:family="paragraph">
      <style:paragraph-properties fo:text-align="justify"/>
    </style:style>
    <style:style style:name="P58" style:parent-style-name="Standard" style:list-style-name="WW8Num3" style:family="paragraph">
      <style:paragraph-properties fo:text-align="justify"/>
    </style:style>
    <style:style style:name="P59" style:parent-style-name="Standard" style:list-style-name="WW8Num3" style:family="paragraph">
      <style:paragraph-properties fo:text-align="justify"/>
    </style:style>
    <style:style style:name="P60" style:parent-style-name="Standard" style:list-style-name="WW8Num3" style:family="paragraph">
      <style:paragraph-properties fo:text-align="justify"/>
    </style:style>
    <style:style style:name="P61" style:parent-style-name="Standard" style:list-style-name="WW8Num2" style:family="paragraph">
      <style:paragraph-properties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P62" style:parent-style-name="Standard" style:list-style-name="WW8Num2" style:family="paragraph">
      <style:paragraph-properties fo:text-align="justify" fo:margin-left="0.1972in" fo:text-indent="-0.1972in">
        <style:tab-stops/>
      </style:paragraph-properties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 fo:margin-left="0.7416in">
        <style:tab-stops/>
      </style:paragraph-properties>
    </style:style>
    <style:style style:name="P67" style:parent-style-name="Standard" style:family="paragraph">
      <style:paragraph-properties fo:text-align="center" fo:margin-left="2.4618in">
        <style:tab-stops/>
      </style:paragraph-properties>
    </style:style>
    <style:style style:name="P68" style:parent-style-name="Standard" style:family="paragraph">
      <style:paragraph-properties fo:text-align="center" fo:margin-left="2.4618in">
        <style:tab-stops/>
      </style:paragraph-properties>
    </style:style>
    <style:style style:name="P69" style:parent-style-name="Standard" style:family="paragraph">
      <style:paragraph-properties fo:text-align="center" fo:margin-left="2.4618in">
        <style:tab-stops/>
      </style:paragraph-properties>
    </style:style>
    <style:style style:name="P70" style:parent-style-name="Standard" style:family="paragraph">
      <style:paragraph-properties fo:text-align="center" fo:margin-left="2.4618in">
        <style:tab-stops/>
      </style:paragraph-properties>
    </style:style>
  </office:automatic-styles>
  <office:body>
    <office:text text:use-soft-page-breaks="true">
      <text:p text:style-name="P1"/>
      <text:p text:style-name="P2"/>
      <text:p text:style-name="P3"/>
      <text:p text:style-name="P4">REGULAMIN KONKURSU<text:s/>NA</text:p>
      <text:p text:style-name="P5"><text:span text:style-name="T6">„NAJLEPSZEGO DZIELNICOWEGO POWIATU ŚWIDNICKIEGO 2018”</text:span></text:p>
      <text:p text:style-name="P7"/>
      <text:p text:style-name="P8"/>
      <text:p text:style-name="P9"/>
      <text:p text:style-name="P10">§ 1</text:p>
      <text:p text:style-name="P11">POSTANOWIENIA OGÓLNE</text:p>
      <text:p text:style-name="P12"/>
      <text:list text:style-name="WW8Num1">
        <text:list-item text:start-value="1">
          <text:p text:style-name="P13"><text:s/>Konkurs „Najlepszego Dzielnicowego Powiatu Świdnickiego<text:s/>2018”, zwany dalej „konkursem” organizuje Wydział Prewencji Komendy Powiatowej Policji w Świdniku, zwany dalej „organizatorem”.</text:p>
        </text:list-item>
        <text:list-item>
          <text:p text:style-name="P14"><text:s/>Konkurs ma na celu wyłonienie najlepszego dzielnicowego w powiecie świdnickim, poprzez popularyzowanie sylwetek dzielnicowych wśród mieszkańców powiatu, a zarazem kształtowanie pozytywnego wizerunku Policji.</text:p>
        </text:list-item>
        <text:list-item>
          <text:p text:style-name="P15"><text:s/>Konkurs organizowany jest na terenie powiatu świdnickiego w okresie od 18 października 2018 roku <text:s/>do 15 listopada 2018 roku.</text:p>
        </text:list-item>
        <text:list-item>
          <text:p text:style-name="P16"><text:s/>W konkursie uczestniczą wszyscy dzielnicowi realizujący czynności służbowe na terenie powiatu świdnickiego.</text:p>
        </text:list-item>
        <text:list-item>
          <text:p text:style-name="P17"><text:s/>Sylwetki dzielnicowych prezentowane będą przez cały okres trwania konkursu na łamach „Głosu Świdnika” oraz na stronie internetowej KPP w Świdniku.</text:p>
        </text:list-item>
        <text:list-item>
          <text:p text:style-name="P18"><text:s/>Mieszkańcy będą oddawać głosy imienne na wyciętych kuponach drukowanych w gazecie „Głos Świdnika” „Nowy Tydzień” <text:s/>na wybranego przez siebie kandydata.</text:p>
        </text:list-item>
        <text:list-item>
          <text:p text:style-name="P19"><text:s/>Głosowanie jest anonimowe.</text:p>
        </text:list-item>
        <text:list-item>
          <text:p text:style-name="P20">Ważne będą wyłącznie głosy, w których zostanie wskazane przynajmniej nazwisko dzielnicowego.<text:s/></text:p>
        </text:list-item>
        <text:list-item>
          <text:p text:style-name="P21"><text:s/>Nadzór nad przebiegiem konkursu, liczenie głosów, sporządzenie protokołu i ogłoszenie wyników należy do kompetencji komisji powołanej decyzją Komendanta Powiatowego Policji w Świdniku.</text:p>
        </text:list-item>
        <text:list-item>
          <text:p text:style-name="P22">Sylwetki laureatów zostaną zamieszczone na stronach internetowych KPP w Świdniku <text:s text:c="17"/>i<text:s/>zaprezentowane na łamach lokalnych mediów.</text:p>
        </text:list-item>
        <text:list-item>
          <text:p text:style-name="P23">O sposobie wyróżnienia dzielnicowego, który otrzyma największą liczbę głosów zadecyduje Komendant Powiatowy Policji w Świdniku na wniosek Naczelnika Wydziału Prewencji KPP w Świdniku.<text:s/></text:p>
        </text:list-item>
      </text:list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soft-page-break/>
      <text:p text:style-name="P32">§ 2</text:p>
      <text:p text:style-name="P33">PRZEBIEG<text:s/>KONKURSU</text:p>
      <text:p text:style-name="P34"><text:s text:c="3"/><text:span text:style-name="T35">1</text:span>. <text:s/>Głosowanie na Najlepszego Dzielnicowego KPP w Świdniku prowadzone będzie poprzez:</text:p>
      <text:p text:style-name="P36">a) wrzucenie wypełnionego kuponu do specjalnych skrzynek znajdujących się w:</text:p>
      <text:list text:style-name="WW8Num4" text:continue-numbering="true">
        <text:list-item>
          <text:list>
            <text:list-item>
              <text:p text:style-name="P37">Komedzie Powiatowej Policji w Świdniku - recepcja,</text:p>
            </text:list-item>
            <text:list-item>
              <text:p text:style-name="P38">Komisariacie Policji w Piaskach - <text:s/>recepcja,</text:p>
            </text:list-item>
            <text:list-item>
              <text:p text:style-name="P39">Miejskich i Gminnych Ośrodkach Pomocy Społecznej w Świdniku, Piaskach, Mełgwi, Trawnikach i Rybczewicach, budynku MKRPA w Świdniku, Urzędzie Pracy w Świdniku, Urzędach Miast i Gmin w Świdniku, Piaskach, Mełgwi, Trawnikach i Rybczewicach, Starostwie Powiatowym w Świdniku, Ośrodku Interwencji Kryzysowej w Świdniku, siedzibie gazety „Głos Świdnika”</text:p>
            </text:list-item>
          </text:list>
        </text:list-item>
      </text:list>
      <text:p text:style-name="P40"><text:tab/>b) Przesłanie kuponu na KPP w Świdniku, 21-040 Świdnik, Aleja Lotników Polskich 1</text:p>
      <text:list text:style-name="LFO6" text:continue-numbering="true">
        <text:list-item>
          <text:p text:style-name="P41">Głosowanie rozpocznie się 18 października <text:s/>2018 r. o godz. 0:00 i<text:s/>zakończy 15 listopada 2018 r. <text:s/>o godzinie 12:00.</text:p>
        </text:list-item>
        <text:list-item>
          <text:p text:style-name="P42">Skrzynki zostaną przygotowane przez Wydział Prewencji KPP w Świdniku<text:s/><text:line-break/>i umieszczone w miejscach wymienionych w regulaminie.</text:p>
        </text:list-item>
      </text:list>
      <text:p text:style-name="Akapitzlistą"/>
      <text:p text:style-name="P43"/>
      <text:p text:style-name="P44">§ 3</text:p>
      <text:p text:style-name="P45"><text:span text:style-name="T46"><text:s/></text:span><text:span text:style-name="T47">ZASADY KLASYFIKACJI</text:span></text:p>
      <text:p text:style-name="P48"/>
      <text:p text:style-name="P49"><text:tab/>Suma punktów uzyskanych przez dzielnicowych w<text:s/>poszczególnych głosowaniach stanowi podstawę klasyfikacji generalnej konkursu o miano<text:s/><text:span text:style-name="T50">NAJLEPSZEGO DZIELNICOWEGO POWIATU ŚWIDNICKIEGO 2018.</text:span></text:p>
      <text:p text:style-name="P51"/>
      <text:p text:style-name="P52"/>
      <text:p text:style-name="P53">§ 4</text:p>
      <text:p text:style-name="P54"><text:s/>POSTANOWIENIA KOŃCOWE</text:p>
      <text:p text:style-name="P55"/>
      <text:list text:style-name="WW8Num2">
        <text:list-item text:start-value="1">
          <text:p text:style-name="P56">Nad prawidłowym przebiegiem konkursu czuwać będzie Komisja w składzie:</text:p>
        </text:list-item>
      </text:list>
      <text:list text:style-name="WW8Num3">
        <text:list-item text:start-value="1">
          <text:p text:style-name="P57">Naczelnik<text:s/>Wydziału Prewencji Komendy Powiatowej Policji w Świdniku,</text:p>
        </text:list-item>
        <text:list-item>
          <text:p text:style-name="P58">Zastępca Naczelnika Wydziału Prewencji Komendy Powiatowej Policji w Świdniku,</text:p>
        </text:list-item>
        <text:list-item>
          <text:p text:style-name="P59">Komendant Komisariatu Policji w Piaskach,</text:p>
        </text:list-item>
        <text:list-item>
          <text:p text:style-name="P60">Oficer Prasowy Komendy Powiatowej Policji w Świdniku.</text:p>
        </text:list-item>
      </text:list>
      <text:list text:style-name="WW8Num2" text:continue-numbering="true">
        <text:list-item>
          <text:p text:style-name="P61">Laureat konkursu zostanie wyróżniony nagrodą pieniężną przez Komendanta Powiatowego Policji w Świdniku.</text:p>
        </text:list-item>
        <text:list-item>
          <text:p text:style-name="P62">Ogłoszenie wyników konkursu nastąpi do 21 listopada 2018 roku.</text:p>
        </text:list-item>
      </text:list>
      <text:p text:style-name="P63"/>
      <text:p text:style-name="P64"/>
      <text:p text:style-name="P65"/>
      <text:p text:style-name="P66"/>
      <text:p text:style-name="P67">Komendant Powiatowy Policji</text:p>
      <text:p text:style-name="P68">w Świdniku</text:p>
      <text:p text:style-name="P69">insp. Grzegorz Hołub</text:p>
      <text:p text:style-name="P70">/właściwy podpis na oryginale/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W8Num1z0" style:display-name="WW8Num1z0" style:family="text">
      <style:text-properties fo:font-weight="bold" style:font-weight-asian="bold"/>
    </style:style>
    <style:style style:name="WW8Num4z0" style:display-name="WW8Num4z0" style:family="text"/>
    <style:style style:name="WW8Num4z1" style:display-name="WW8Num4z1" style:family="text">
      <style:text-properties style:font-name="Courier New" style:font-name-complex="Courier New"/>
    </style:style>
    <style:style style:name="WW8Num2z0" style:display-name="WW8Num2z0" style:family="text"/>
    <style:style style:name="WW8Num3z0" style:display-name="WW8Num3z0" style:family="text"/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przypisukońcowegoZnak" style:display-name="Tekst przypisu końcowego Znak" style:family="text" style:parent-style-name="Domyślnaczcionkaakapitu">
      <style:text-properties style:font-name-complex="Mangal" fo:font-size="10pt" style:font-size-asian="10pt" style:font-size-complex="9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WW_CharLFO1LVL1" style:family="text">
      <style:text-properties fo:font-weight="bold" style:font-weight-asian="bold"/>
    </style:style>
    <text:list-style style:name="WW8Num1" style:display-name="WW8Num1">
      <text:list-level-style-number text:level="1" text:style-name="WW_CharLFO1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OpenSymbol, 'Arial Unicode MS'" style:font-name-complex="Courier New"/>
    </style:style>
    <style:style style:name="WW_CharLFO2LVL3" style:family="text">
      <style:text-properties style:font-name="OpenSymbol, 'Arial Unicode MS'" style:font-name-complex="Courier New"/>
    </style:style>
    <style:style style:name="WW_CharLFO2LVL4" style:family="text">
      <style:text-properties style:font-name="Symbol"/>
    </style:style>
    <style:style style:name="WW_CharLFO2LVL5" style:family="text">
      <style:text-properties style:font-name="OpenSymbol, 'Arial Unicode MS'" style:font-name-complex="Courier New"/>
    </style:style>
    <style:style style:name="WW_CharLFO2LVL6" style:family="text">
      <style:text-properties style:font-name="OpenSymbol, 'Arial Unicode MS'" style:font-name-complex="Courier New"/>
    </style:style>
    <style:style style:name="WW_CharLFO2LVL7" style:family="text">
      <style:text-properties style:font-name="Symbol"/>
    </style:style>
    <style:style style:name="WW_CharLFO2LVL8" style:family="text">
      <style:text-properties style:font-name="OpenSymbol, 'Arial Unicode MS'" style:font-name-complex="Courier New"/>
    </style:style>
    <style:style style:name="WW_CharLFO2LVL9" style:family="text">
      <style:text-properties style:font-name="OpenSymbol, 'Arial Unicode MS'" style:font-name-complex="Courier New"/>
    </style:style>
    <text:list-style style:name="WW8Num4" style:display-name="WW8Num4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.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493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bigniew Jończyk</meta:initial-creator>
    <dc:creator>ElwiraDomaradzka</dc:creator>
    <meta:creation-date>2018-10-17T09:59:00Z</meta:creation-date>
    <dc:date>2018-10-17T09:59:00Z</dc:date>
    <meta:print-date>2018-06-29T09:4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93" meta:character-count="3448" meta:row-count="24" meta:non-whitespace-character-count="2961"/>
  </office:meta>
</office:document-meta>
</file>